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-medium" svg:font-family="oswald-medium, oswald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rebuchet MS" fo:font-size="12pt" fo:font-weight="normal" officeooo:rsid="0014412f" officeooo:paragraph-rsid="0014412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rebuchet MS" fo:font-size="12pt" fo:font-weight="normal" officeooo:rsid="00165f7e" officeooo:paragraph-rsid="00165f7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4pt" fo:font-weight="bold" officeooo:rsid="0012cd0c" officeooo:paragraph-rsid="0012cd0c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30pt" fo:font-weight="normal" officeooo:rsid="0012cd0c" officeooo:paragraph-rsid="0012cd0c" style:font-size-asian="30pt" style:font-weight-asian="normal" style:font-size-complex="3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rebuchet MS" fo:font-size="12pt" fo:font-weight="normal" officeooo:rsid="0012cd0c" officeooo:paragraph-rsid="0012cd0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rebuchet MS" fo:font-size="12pt" fo:font-weight="normal" officeooo:rsid="0012cd0c" officeooo:paragraph-rsid="0014412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rebuchet MS" fo:font-size="12pt" fo:font-weight="normal" officeooo:rsid="0014412f" officeooo:paragraph-rsid="001441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rebuchet MS" fo:font-size="12pt" fo:font-weight="bold" officeooo:rsid="0014412f" officeooo:paragraph-rsid="0014412f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4a100" style:font-name="Trebuchet MS" fo:font-size="24pt" fo:font-weight="normal" officeooo:rsid="0012cd0c" officeooo:paragraph-rsid="0012cd0c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c4a100" style:font-name="Trebuchet MS" fo:font-size="12pt" fo:font-weight="bold" officeooo:rsid="0012cd0c" officeooo:paragraph-rsid="0012cd0c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c4a100" style:font-name="Trebuchet MS" fo:font-size="12pt" fo:font-weight="bold" officeooo:rsid="0014412f" officeooo:paragraph-rsid="0014412f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Trebuchet MS" fo:font-size="12pt" fo:font-weight="normal" officeooo:rsid="0014412f" officeooo:paragraph-rsid="0014412f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Trebuchet MS"/>
    </style:style>
    <style:style style:name="T1" style:family="text">
      <style:text-properties fo:color="#c4a100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ERVATION</text:p>
      <text:p text:style-name="P9">SPECTACLE</text:p>
      <text:p text:style-name="P4"/>
      <text:p text:style-name="P10">HORAIRES</text:p>
      <text:p text:style-name="P5"/>
      <text:p text:style-name="P5">Le Théâtre du Temps accueille les spectacles sur deux créneaux de 4h avec régisseur : </text:p>
      <text:p text:style-name="P6"><text:tab/></text:p>
      <text:p text:style-name="P6"><text:tab/>- en après-midi : <text:span text:style-name="T1">13h30 – 17h30</text:span></text:p>
      <text:p text:style-name="P6"><text:tab/></text:p>
      <text:p text:style-name="P6"><text:tab/>- en soirée : <text:span text:style-name="T1">18h30 - 22h30</text:span></text:p>
      <text:p text:style-name="P5"/>
      <text:p text:style-name="P5">Une répétition de 4h avec régisseur vous est offerte pour le montage de votre spectacle.</text:p>
      <text:p text:style-name="P5"/>
      <text:p text:style-name="P11"/>
      <text:p text:style-name="P11">TARIFS</text:p>
      <text:p text:style-name="P11"/>
      <text:p text:style-name="P11">?</text:p>
      <text:p text:style-name="P1">Les tarifs sont dégressifs en fonction du nombre de dates réservées.</text:p>
      <text:p text:style-name="P1"/>
      <text:p text:style-name="P11"/>
      <text:p text:style-name="P11">DOCUMENTS A FOURNIR</text:p>
      <text:p text:style-name="P11"/>
      <text:p text:style-name="P2">Merci de nous faire parvenir le dossier artistique de votre spectacle ainsi qu’un aperçu vidéo si possible.</text:p>
      <text:p text:style-name="P11"/>
      <text:p text:style-name="P11"/>
      <text:p text:style-name="P11">CONTACT</text:p>
      <text:p text:style-name="P8"/>
      <text:p text:style-name="P8">Emilie PORTANT</text:p>
      <text:p text:style-name="P7"><text:span text:style-name="T2"> 06 52 18 38 98</text:span> </text:p>
      <text:p text:style-name="P12">programmation@theatredutemps.fr</text:p>
      <text:p text:style-name="P13"><text:line-break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-medium" svg:font-family="oswald-medium, oswald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2:39:00.335000000</meta:creation-date>
    <dc:date>2019-07-20T10:24:41.766000000</dc:date>
    <meta:editing-duration>PT10M12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19" meta:word-count="88" meta:character-count="534" meta:non-whitespace-character-count="453"/>
  </office:meta>
</office:document-meta>
</file>